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text-properties style:text-underline-style="solid" style:text-underline-width="auto" style:text-underline-color="font-color"/>
    </style:style>
    <style:style style:name="P2" style:family="paragraph" style:parent-style-name="Standard">
      <style:paragraph-properties fo:text-align="justify" style:justify-single-word="false"/>
    </style:style>
    <style:style style:name="P3" style:family="paragraph" style:parent-style-name="Standard" style:list-style-name="L1">
      <style:paragraph-properties fo:text-align="justify" style:justify-single-word="false"/>
    </style:style>
    <style:style style:name="P4" style:family="paragraph" style:parent-style-name="Standard" style:list-style-name="L2">
      <style:paragraph-properties fo:text-align="justify" style:justify-single-word="fals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éunion 18/10/2015</text:p>
      <text:p text:style-name="P2"/>
      <text:p text:style-name="P2">But : que les loups apprennent à connaître et apprécier les membres de leur sizaine.</text:p>
      <text:p text:style-name="P2"/>
      <text:p text:style-name="P2">D'abord on reste au local pour un petit jeu pour apprendre à se connaître.</text:p>
      <text:p text:style-name="P2">Chaque louveteau reçoit une carte d'identité vierge, qu'il a dix minutes pour remplir. À la fin du temps imparti, on ramasse toutes les cartes, et on les mélange. Un chef lit chaque carte, en précisant d'abord à quelle sizaine la personne appartient (mais sans dire son nom!). Cette sizaine-là, et pas le reste de la meute, doit essayer de deviner le plus rapidement possible de qui il s'agit. Le loup dont c'est la carte ne peut pas dire que c'est lui.</text:p>
      <text:p text:style-name="P2">Une fois que tout le monde a été découvert, on part pour le Wilder.</text:p>
      <text:p text:style-name="P2">Au parc, on fait un jeu pour que chaque loup découvre ses talents, indispensables à sa sizaine.</text:p>
      <text:p text:style-name="P2">Six talents : </text:p>
      <text:list xml:id="list21103188691" text:style-name="L1">
        <text:list-item>
          <text:p text:style-name="P3">logique → épreuve Sudoku ou énigme avec les allumettes</text:p>
        </text:list-item>
        <text:list-item>
          <text:p text:style-name="P3">bricoleur → épreuve de reproduction d'un nœud</text:p>
        </text:list-item>
        <text:list-item>
          <text:p text:style-name="P3">créatif → épreuve de raconter une histoire drôle à partir d'images</text:p>
        </text:list-item>
        <text:list-item>
          <text:p text:style-name="P3">sportif → épreuve de course d'obstacles chronométré dans la plaine de jeux</text:p>
        </text:list-item>
        <text:list-item>
          <text:p text:style-name="P3">artistique → épreuve de dessin représentant toute la sizaine et son cri</text:p>
        </text:list-item>
        <text:list-item>
          <text:p text:style-name="P3">aideur → épreuve de parcours avec tous sauf un qui ont les yeux bandés</text:p>
        </text:list-item>
      </text:list>
      <text:p text:style-name="P2">Pour chaque talent, une épreuve est organisée, qui permettra aux loups de se tester. </text:p>
      <text:p text:style-name="P2">Pour se faire, ils doivent effectuer un parcours en étoile. Un chef est au centre et gère le jeu, les autres sont à distance égale de lui (pas trop loin) dans des directions différentes. Les loups doivent effecteur l'épreuve chez un chef précis, et donc d'abord découvrir chez qui, en répondant à une question donnée par le chef au centre.</text:p>
      <text:p text:style-name="P2">À la fin de chaque épreuve, le chef donne au loup qui a montré le plus de talent dans ce domaine une pince à linge mentionnant « Champion – la catégorie » (ils peuvent la mettre sur leur foulard s'ils veulent la garder). Ils peuvent alors retourner au chef du centre, et ainsi de suite, deviner où ils doivent aller ensuite. (Par manque de chefs, le maître du jeu fait aussi passer une épreuve). </text:p>
      <text:p text:style-name="P2">À la fin, ils devraient tous avoir une pince à linge, donc si un loup en a déjà une, on ne lui en donne plus, même s'il est plus ou moins le plus fort à l'épreuve. </text:p>
      <text:p text:style-name="P2">Une fois que toutes les sizaines ont reçu un talent par personne (ça devrait être plus ou moins en même temps et sinon le chef au centre occupe les premières sizaines avec des petits jeux), on rentre au local, et ils ont un peu de temps pour fabriquer une boîte par sizaine (à partir d'une boîte à chaussure). Ils peuvent la décorer avec les objets réalisés durant leur épreuve de dessin, ou tout comme ils veulent. Ils peuvent y laisser leurs Traces de loup, leurs cartes d'identité, et tout au long de l'année tout ce qu'ils veulent, des petits mots, des souvenirs des jeux, … Ils ont également du temps pour noter et laisser dans la boîte à messages de la meute leurs envies pour l'année. </text:p>
      <text:p text:style-name="P2"/>
      <text:p text:style-name="P2">Matériel à amener au local :</text:p>
      <text:list xml:id="list38334905" text:style-name="L2">
        <text:list-item>
          <text:p text:style-name="P4">cartes d'identité imprimées</text:p>
        </text:list-item>
        <text:list-item>
          <text:p text:style-name="P4">boîtes à chaussures</text:p>
        </text:list-item>
      </text:list>
      <text:p text:style-name="P2"/>
      <text:p text:style-name="P2">Matériel à emporter au parc :</text:p>
      <text:list xml:id="list920013383" text:continue-numbering="true" text:style-name="L2">
        <text:list-item>
          <text:p text:style-name="P4">pinces à linge annotées à l'avance</text:p>
        </text:list-item>
        <text:list-item>
          <text:p text:style-name="P4">5 images du jeu de société ? imprimées</text:p>
        </text:list-item>
        <text:list-item>
          <text:p text:style-name="P4">papier et crayons de couleur</text:p>
        </text:list-item>
        <text:list-item>
          <text:p text:style-name="P4">sudokus imprimés ou allumettes</text:p>
        </text:list-item>
        <text:list-item>
          <text:p text:style-name="P4">livre avec des nœuds (de la « bibliothèque » du local)</text:p>
        </text:list-item>
      </text:list>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15T11:45:30</meta:creation-date>
    <dc:date>2015-10-16T11:28:56</dc:date>
    <meta:editing-duration>PT52M13S</meta:editing-duration>
    <meta:editing-cycles>17</meta:editing-cycles>
    <meta:generator>LibreOffice/3.5$Linux_X86_64 LibreOffice_project/350m1$Build-2</meta:generator>
    <meta:document-statistic meta:table-count="0" meta:image-count="0" meta:object-count="0" meta:page-count="1" meta:paragraph-count="27" meta:word-count="586" meta:character-count="3161" meta:non-whitespace-character-count="2610"/>
  </office:meta>
</office:document-meta>
</file>